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6f2f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f2f4"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f2f4"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6f2f4"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officeooo:rsid="0016f2f4" style:font-name-complex="Times New Roman"/>
    </style:style>
    <style:style style:name="T10" style:family="text">
      <style:text-properties fo:language="es" fo:country="AR" style:font-name-complex="Arial"/>
    </style:style>
    <style:style style:name="T11"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23</text:span><text:span text:style-name="T4"> de </text:span><text:span text:style-name="T6">abril</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11">N°</text:span><text:span text:style-name="T2"> </text:span><text:span text:style-name="T3">38091 CD</text:span>, cuyo texto a continuación se transcribe:</text:p>
      <text:p text:style-name="P4"/>
      <text:p text:style-name="P4"/>
      <text:p text:style-name="P12">“La Cámara de Diputados de la Provincia vería con agrado que el Poder Ejecutivo, por intermedio del organismo que corresponda, en el marco del PROGRAMA PARA LA EMERGENCIA FINANCIERA PROVINCIAL establecido por Decreto 352/2020 del PEN arbitre las medidas necesarias para:</text:p>
      <text:p text:style-name="P10"><text:span text:style-name="T8">a) distribuir a Municipios y Comunas de la </text:span><text:span text:style-name="T9">P</text:span><text:span text:style-name="T8">rovincia un porcentaje igual al coparticipado según régimen provincial de coparticipación (13,4372%) de los fondos correspondientes a ATN enviados por Nación, respetando en su distribución a Municipios y Comunas las proporciones establecidas en dicho régimen.</text:span></text:p>
      <text:p text:style-name="P10"><text:span text:style-name="T8">b) en el caso de que la provincia gestione un préstamo a través del FONDO FIDUCIARIO PARA EL DESARROLLO PROVINCIAL, contemple distribuir fondos a municipios y comunas de la provincia que permitan compensar la totalidad de las pérdidas de recursos propios de los mismos en el marco del aislamiento social, preventivo y obligatorio (decreto 297/20202 PEN y ulteriores que establezcan prorroga de la medida).</text:span><text:span text:style-name="T10">”</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9T11:59:05.156822410</dc:date>
    <meta:print-date>2020-04-29T11:58:37.432178144</meta:print-date>
    <meta:editing-cycles>53</meta:editing-cycles>
    <meta:editing-duration>PT1H14M30S</meta:editing-duration>
    <meta:generator>LibreOffice/6.2.8.2$Linux_X86_64 LibreOffice_project/20$Build-2</meta:generator>
    <meta:document-statistic meta:table-count="0" meta:image-count="1" meta:object-count="0" meta:page-count="1" meta:paragraph-count="12" meta:word-count="225" meta:character-count="1458" meta:non-whitespace-character-count="1237"/>
  </office:meta>
</office:document-meta>
</file>